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depanel_5f_green-title">
      <style:graphic-properties fo:min-height="3.257cm"/>
    </style:style>
    <style:style style:name="pr2" style:family="presentation" style:parent-style-name="sidepanel_5f_green-subtitle">
      <style:graphic-properties draw:fill-color="#ffffff" fo:min-height="13.61cm"/>
    </style:style>
    <style:style style:name="pr3" style:family="presentation" style:parent-style-name="sidepanel_5f_green-notes">
      <style:graphic-properties draw:fill-color="#ffffff" draw:auto-grow-height="true" fo:min-height="10.629cm"/>
    </style:style>
    <style:style style:name="pr4" style:family="presentation" style:parent-style-name="sidepanel_5f_green-title">
      <style:graphic-properties draw:auto-grow-height="true" fo:min-height="3.508cm"/>
    </style:style>
    <style:style style:name="pr5" style:family="presentation" style:parent-style-name="sidepanel_5f_green-outline1">
      <style:graphic-properties fo:min-height="14.229cm"/>
    </style:style>
    <style:style style:name="pr6" style:family="presentation" style:parent-style-name="sidepanel_5f_green-notes">
      <style:graphic-properties draw:fill-color="#ffffff" fo:min-height="10.378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72pt" fo:font-weight="bold" style:font-size-asian="72pt" style:font-weight-asian="bold" style:font-size-complex="72pt" style:font-weight-complex="bold"/>
    </style:style>
    <style:style style:name="P4" style:family="paragraph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72pt" fo:font-weight="bold" style:font-size-asian="72pt" style:font-weight-asian="bold" style:font-size-complex="72pt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60pt" fo:font-weight="bold" style:font-size-asian="60pt" style:font-weight-asian="bold" style:font-size-complex="60pt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80pt" style:font-size-asian="80pt" style:font-size-complex="8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green" presentation:presentation-page-layout-name="AL1T0">
        <office:forms form:automatic-focus="false" form:apply-design-mode="false"/>
        <draw:frame presentation:style-name="pr1" draw:text-style-name="P1" draw:layer="layout" svg:width="23.912cm" svg:height="3.257cm" svg:x="2.03cm" svg:y="1.901cm" presentation:class="title" presentation:user-transformed="true">
          <draw:text-box>
            <text:p><text:span text:style-name="T1">МОУ «Тюхтетская СОШ №1»</text:span></text:p>
          </draw:text-box>
        </draw:frame>
        <draw:frame presentation:style-name="pr2" draw:layer="layout" svg:width="23.912cm" svg:height="13.61cm" svg:x="2.03cm" svg:y="5.959cm" presentation:class="subtitle" presentation:user-transformed="true">
          <draw:text-box>
            <text:p><text:span text:style-name="T2">Подготовка к ЕГЭ</text:span></text:p>
            <text:p><text:span text:style-name="T2">Задание В3</text:span></text:p>
            <text:p/>
            <text:p/>
            <text:p><text:s text:c="21"/>Учитель Попелышко В.Н.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sidepanel_5f_green" presentation:presentation-page-layout-name="AL2T1">
        <office:forms form:automatic-focus="false" form:apply-design-mode="false"/>
        <draw:frame presentation:style-name="pr4" draw:text-style-name="P2" draw:id="id1" draw:layer="layout" svg:width="23.912cm" svg:height="4.219cm" svg:x="2.03cm" svg:y="1.421cm" presentation:class="title" presentation:user-transformed="true">
          <draw:text-box>
            <text:p><text:span text:style-name="T3">Способы связи слов в словосочетании</text:span></text:p>
          </draw:text-box>
        </draw:frame>
        <draw:frame presentation:style-name="pr5" draw:layer="layout" svg:width="23.912cm" svg:height="14.229cm" svg:x="2.03cm" svg:y="5.834cm" presentation:class="outline">
          <draw:text-box>
            <text:list text:style-name="L3">
              <text:list-header>
                <text:p/>
              </text:list-header>
              <text:list-item>
                <text:p text:id="id2"><text:span text:style-name="T4"><text:s text:c="9"/></text:span><text:span text:style-name="T5">1. Согласование</text:span></text:p>
              </text:list-item>
              <text:list-item>
                <text:p text:id="id3"><text:span text:style-name="T5"><text:s text:c="7"/></text:span><text:span text:style-name="T5">2. Управление</text:span></text:p>
              </text:list-item>
              <text:list-item>
                <text:p text:id="id4"><text:span text:style-name="T5"><text:s text:c="7"/></text:span><text:span text:style-name="T5">3. Примыкание <text:s text:c="3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idepanel_5f_green" presentation:presentation-page-layout-name="AL2T1">
        <office:forms form:automatic-focus="false" form:apply-design-mode="false"/>
        <draw:frame presentation:style-name="pr1" draw:text-style-name="P3" draw:id="id5" draw:layer="layout" svg:width="23.912cm" svg:height="3.257cm" svg:x="2.03cm" svg:y="1.901cm" presentation:class="title" presentation:user-transformed="true">
          <draw:text-box>
            <text:p><text:span text:style-name="T6">Согласование</text:span></text:p>
          </draw:text-box>
        </draw:frame>
        <draw:frame presentation:style-name="pr5" draw:layer="layout" svg:width="23.912cm" svg:height="14.229cm" svg:x="2.03cm" svg:y="5.834cm" presentation:class="outline">
          <draw:text-box>
            <text:list text:style-name="L3">
              <text:list-item>
                <text:p text:id="id6"><text:s text:c="6"/><text:span text:style-name="T7"><text:s/></text:span><text:span text:style-name="T7">Способ связи, при котором <text:s text:c="11"/>зависимое слово согласуется с <text:s text:c="6"/>главным в роде, числе и <text:s text:c="17"/>падеже.</text:span></text:p>
                <text:p text:id="id7"><text:s text:c="15"/>Любимый город</text:p>
                <text:p text:id="id8"><text:s text:c="15"/>город <text:s/>(какой?) любимый — </text:p>
                <text:p text:id="id9"><text:s text:c="15"/>И.п., м.р., ед.ч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idepanel_5f_green" presentation:presentation-page-layout-name="AL2T1">
        <office:forms form:automatic-focus="false" form:apply-design-mode="false"/>
        <draw:frame presentation:style-name="pr1" draw:text-style-name="P4" draw:layer="layout" svg:width="23.912cm" svg:height="4.221cm" svg:x="2.03cm" svg:y="1.419cm" presentation:class="title" presentation:user-transformed="true">
          <draw:text-box>
            <text:p text:id="id10"><text:span text:style-name="T6">Вопросы</text:span><text:span text:style-name="T8"><text:line-break/></text:span><text:span text:style-name="T9">(определения)</text:span></text:p>
          </draw:text-box>
        </draw:frame>
        <draw:frame presentation:style-name="pr5" draw:layer="layout" svg:width="23.912cm" svg:height="14.229cm" svg:x="2.088cm" svg:y="5.771cm" presentation:class="outline" presentation:user-transformed="true">
          <draw:text-box>
            <text:list text:style-name="L3">
              <text:list-header>
                <text:p text:id="id11"><text:s text:c="13"/><text:span text:style-name="T10">Какой?</text:span></text:p>
                <text:p text:id="id12"><text:span text:style-name="T10"><text:s text:c="5"/></text:span><text:span text:style-name="T10">Который?</text:span></text:p>
                <text:p text:id="id13"><text:span text:style-name="T10"><text:s text:c="5"/></text:span><text:span text:style-name="T10">Чей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idepanel_5f_green" presentation:presentation-page-layout-name="AL2T1">
        <office:forms form:automatic-focus="false" form:apply-design-mode="false"/>
        <draw:frame presentation:style-name="pr1" draw:text-style-name="P4" draw:id="id14" draw:layer="layout" svg:width="23.912cm" svg:height="3.257cm" svg:x="2.03cm" svg:y="1.901cm" presentation:class="title" presentation:user-transformed="true">
          <draw:text-box>
            <text:p><text:span text:style-name="T8">Зависимое слово</text:span></text:p>
          </draw:text-box>
        </draw:frame>
        <draw:frame presentation:style-name="pr5" draw:layer="layout" svg:width="23.912cm" svg:height="14.229cm" svg:x="2.03cm" svg:y="5.834cm" presentation:class="outline">
          <draw:text-box>
            <text:list text:style-name="L3">
              <text:list-item>
                <text:p text:id="id15"><text:span text:style-name="T11">Имя прилагательное</text:span></text:p>
                <text:p text:id="id16"><text:s text:c="14"/>синее море (какое?)</text:p>
              </text:list-item>
              <text:list-item>
                <text:p text:id="id17"><text:span text:style-name="T11">Причастие</text:span></text:p>
                <text:p text:id="id18"><text:s text:c="15"/>Бегущий мальчик (какой?)</text:p>
              </text:list-item>
              <text:list-item>
                <text:p text:id="id19"><text:span text:style-name="T11">Имя числительное</text:span></text:p>
                <text:p text:id="id20"><text:s text:c="15"/>Десятый класс (какой?)</text:p>
              </text:list-item>
              <text:list-item>
                <text:p text:id="id21"><text:span text:style-name="T11">Местоимение</text:span></text:p>
                <text:p text:id="id22"><text:s text:c="15"/>Ваш сын (чей?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0.9s" smil:fill="hold" smil:decelerate="1" smil:targetElement="id14" smil:attributeName="y" smil:values="y+1;y-.03" smil:keyTimes="0;1"/>
                  <anim:animate smil:begin="0.9s" smil:dur="0.1s" smil:fill="hold" smil:accelerate="1" smil:targetElement="id1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idepanel_5f_green" presentation:presentation-page-layout-name="AL2T1">
        <office:forms form:automatic-focus="false" form:apply-design-mode="false"/>
        <draw:frame presentation:style-name="pr1" draw:text-style-name="P4" draw:id="id23" draw:layer="layout" svg:width="23.912cm" svg:height="3.257cm" svg:x="2.03cm" svg:y="1.901cm" presentation:class="title" presentation:user-transformed="true">
          <draw:text-box>
            <text:p><text:span text:style-name="T8">Управление</text:span></text:p>
          </draw:text-box>
        </draw:frame>
        <draw:frame presentation:style-name="pr5" draw:layer="layout" svg:width="23.912cm" svg:height="14.229cm" svg:x="2.03cm" svg:y="5.834cm" presentation:class="outline">
          <draw:text-box>
            <text:list text:style-name="L3">
              <text:list-item>
                <text:p text:id="id24"><text:s text:c="7"/><text:span text:style-name="T7">Способ связи, при котором <text:s text:c="11"/>главное слово требует <text:s text:c="20"/>постановки зависимого в <text:s text:c="15"/>определенном падеже.</text:span></text:p>
                <text:p text:id="id25"><text:s text:c="15"/>Купить билет</text:p>
                <text:p text:id="id26"><text:s text:c="15"/>купить (что?) билет - В.п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0.9s" smil:fill="hold" smil:decelerate="1" smil:targetElement="id23" smil:attributeName="y" smil:values="y+1;y-.03" smil:keyTimes="0;1"/>
                  <anim:animate smil:begin="0.9s" smil:dur="0.1s" smil:fill="hold" smil:accelerate="1" smil:targetElement="id23" smil:attributeName="y" smil:values="y-.03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24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idepanel_5f_green" presentation:presentation-page-layout-name="AL2T1">
        <office:forms form:automatic-focus="false" form:apply-design-mode="false"/>
        <draw:frame presentation:style-name="pr1" draw:id="id27" draw:layer="layout" svg:width="23.912cm" svg:height="3.6cm" svg:x="2.03cm" svg:y="1.729cm" presentation:class="title" presentation:user-transformed="true">
          <draw:text-box>
            <text:p><text:span text:style-name="T8">Вопросы</text:span><text:line-break/><text:span text:style-name="T12">(дополнения)</text:span></text:p>
          </draw:text-box>
        </draw:frame>
        <draw:frame presentation:style-name="pr5" draw:layer="layout" svg:width="23.912cm" svg:height="14.529cm" svg:x="2.03cm" svg:y="5.834cm" presentation:class="outline" presentation:user-transformed="true">
          <draw:text-box>
            <text:list text:style-name="L3">
              <text:list-item>
                <text:p text:id="id28"><text:s text:c="6"/><text:span text:style-name="T13">Вопросы косвенных падежей:</text:span></text:p>
                <text:p text:id="id29"><text:span text:style-name="T13"><text:s text:c="9"/></text:span><text:span text:style-name="T13">Кого? <text:s/>Чего?</text:span></text:p>
                <text:p text:id="id30"><text:span text:style-name="T13"><text:s text:c="9"/></text:span><text:span text:style-name="T13">Кому? <text:s/>Чему?</text:span></text:p>
                <text:p text:id="id31"><text:span text:style-name="T13"><text:s text:c="9"/></text:span><text:span text:style-name="T13">Кого? <text:s/>Что?</text:span></text:p>
                <text:p text:id="id32"><text:span text:style-name="T13"><text:s text:c="9"/></text:span><text:span text:style-name="T13">Кем? <text:s/>Чем?</text:span></text:p>
                <text:p text:id="id33"><text:span text:style-name="T13"><text:s text:c="9"/></text:span><text:span text:style-name="T13">О ком? <text:s/>О чем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0.9s" smil:fill="hold" smil:decelerate="1" smil:targetElement="id27" smil:attributeName="y" smil:values="y+1;y-.03" smil:keyTimes="0;1"/>
                  <anim:animate smil:begin="0.9s" smil:dur="0.1s" smil:fill="hold" smil:accelerate="1" smil:targetElement="id27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sidepanel_5f_green" presentation:presentation-page-layout-name="AL2T1">
        <office:forms form:automatic-focus="false" form:apply-design-mode="false"/>
        <draw:frame presentation:style-name="pr1" draw:text-style-name="P4" draw:id="id34" draw:layer="layout" svg:width="23.912cm" svg:height="3.257cm" svg:x="2.03cm" svg:y="1.901cm" presentation:class="title" presentation:user-transformed="true">
          <draw:text-box>
            <text:p><text:span text:style-name="T8">Зависимое слово</text:span></text:p>
          </draw:text-box>
        </draw:frame>
        <draw:frame presentation:style-name="pr5" draw:layer="layout" svg:width="23.912cm" svg:height="14.229cm" svg:x="2.03cm" svg:y="5.834cm" presentation:class="outline">
          <draw:text-box>
            <text:list text:style-name="L3">
              <text:list-item>
                <text:p text:id="id35"><text:span text:style-name="T11">Имя существительное</text:span></text:p>
                <text:p text:id="id36"><text:s text:c="12"/>Любить (что?) Родину</text:p>
              </text:list-item>
              <text:list-item>
                <text:p text:id="id37"><text:span text:style-name="T11">Местоимение</text:span></text:p>
                <text:p text:id="id38"><text:s text:c="11"/>Подойти (к кому?) к нему</text:p>
              </text:list-item>
              <text:list-item>
                <text:p text:id="id39"><text:span text:style-name="T11">Имя числительное</text:span></text:p>
                <text:p text:id="id40"><text:s text:c="11"/>прибавить (к чему?) к пят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0.9s" smil:fill="hold" smil:decelerate="1" smil:targetElement="id34" smil:attributeName="y" smil:values="y+1;y-.03" smil:keyTimes="0;1"/>
                  <anim:animate smil:begin="0.9s" smil:dur="0.1s" smil:fill="hold" smil:accelerate="1" smil:targetElement="id3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sidepanel_5f_green" presentation:presentation-page-layout-name="AL2T1">
        <office:forms form:automatic-focus="false" form:apply-design-mode="false"/>
        <draw:frame presentation:style-name="pr1" draw:text-style-name="P4" draw:id="id41" draw:layer="layout" svg:width="23.912cm" svg:height="3.257cm" svg:x="2.03cm" svg:y="1.901cm" presentation:class="title" presentation:user-transformed="true">
          <draw:text-box>
            <text:p><text:span text:style-name="T8">Примыкание</text:span></text:p>
          </draw:text-box>
        </draw:frame>
        <draw:frame presentation:style-name="pr5" draw:layer="layout" svg:width="23.912cm" svg:height="14.229cm" svg:x="2.03cm" svg:y="5.834cm" presentation:class="outline" presentation:user-transformed="true">
          <draw:text-box>
            <text:list text:style-name="L3">
              <text:list-item>
                <text:p text:id="id42"><text:s text:c="9"/><text:span text:style-name="T14">Способ связи, при котором <text:s text:c="16"/>зависимое слово — неизменяемая <text:s text:c="6"/>часть речи и <text:s/>присоединяется к <text:s text:c="11"/>главному только по <text:s/>смыслу.</text:span></text:p>
                <text:p text:id="id43"><text:s text:c="16"/>Бежать быстро</text:p>
                <text:p text:id="id44"><text:s text:c="16"/>бежать (как?) быстро</text:p>
                <text:p text:id="id45"><text:s text:c="16"/>Быстро — наречие, неизменяемая <text:s text:c="22"/>часть реч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0.9s" smil:fill="hold" smil:decelerate="1" smil:targetElement="id41" smil:attributeName="y" smil:values="y+1;y-.03" smil:keyTimes="0;1"/>
                  <anim:animate smil:begin="0.9s" smil:dur="0.1s" smil:fill="hold" smil:accelerate="1" smil:targetElement="id41" smil:attributeName="y" smil:values="y-.03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2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sidepanel_5f_green" presentation:presentation-page-layout-name="AL2T1">
        <office:forms form:automatic-focus="false" form:apply-design-mode="false"/>
        <draw:frame presentation:style-name="pr1" draw:id="id46" draw:layer="layout" svg:width="23.912cm" svg:height="3.751cm" svg:x="2.03cm" svg:y="1.654cm" presentation:class="title" presentation:user-transformed="true">
          <draw:text-box>
            <text:p><text:span text:style-name="T8">Вопросы</text:span><text:line-break/><text:span text:style-name="T15">(любые, чаще обстоятельства)</text:span></text:p>
          </draw:text-box>
        </draw:frame>
        <draw:frame presentation:style-name="pr5" draw:layer="layout" svg:width="23.912cm" svg:height="14.229cm" svg:x="2.03cm" svg:y="5.834cm" presentation:class="outline" presentation:user-transformed="true">
          <draw:text-box>
            <text:list text:style-name="L3">
              <text:list-item>
                <text:p text:id="id47"><text:s text:c="7"/><text:span text:style-name="T7"><text:s/></text:span><text:span text:style-name="T7">Вопросы обстоятельства:</text:span></text:p>
                <text:p text:id="id48"><text:span text:style-name="T7"><text:s text:c="11"/></text:span><text:span text:style-name="T7">Где? <text:s text:c="19"/>Когда?</text:span></text:p>
                <text:p text:id="id49"><text:span text:style-name="T7"><text:s text:c="11"/></text:span><text:span text:style-name="T7">Куда? <text:s text:c="17"/>Откуда?</text:span></text:p>
                <text:p text:id="id50"><text:span text:style-name="T7"><text:s text:c="11"/></text:span><text:span text:style-name="T7">Почему? <text:s text:c="12"/>Зачем?</text:span></text:p>
                <text:p text:id="id51"><text:span text:style-name="T7"><text:s text:c="11"/></text:span><text:span text:style-name="T7">Как? <text:s text:c="19"/>Сколько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0.9s" smil:fill="hold" smil:decelerate="1" smil:targetElement="id46" smil:attributeName="y" smil:values="y+1;y-.03" smil:keyTimes="0;1"/>
                  <anim:animate smil:begin="0.9s" smil:dur="0.1s" smil:fill="hold" smil:accelerate="1" smil:targetElement="id4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70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sidepanel_5f_green" presentation:presentation-page-layout-name="AL2T1">
        <office:forms form:automatic-focus="false" form:apply-design-mode="false"/>
        <draw:frame presentation:style-name="pr1" draw:text-style-name="P4" draw:id="id52" draw:layer="layout" svg:width="23.912cm" svg:height="3.257cm" svg:x="2.03cm" svg:y="1.901cm" presentation:class="title" presentation:user-transformed="true">
          <draw:text-box>
            <text:p><text:span text:style-name="T8">Зависимое слово</text:span></text:p>
          </draw:text-box>
        </draw:frame>
        <draw:frame presentation:style-name="pr5" draw:layer="layout" svg:width="23.912cm" svg:height="14.229cm" svg:x="2.03cm" svg:y="5.834cm" presentation:class="outline" presentation:user-transformed="true">
          <draw:text-box>
            <text:list text:style-name="L3">
              <text:list-item>
                <text:p text:id="id53"><text:span text:style-name="T11">Наречие</text:span></text:p>
                <text:p text:id="id54"><text:s text:c="14"/>Слушать (как?) внимательно</text:p>
              </text:list-item>
              <text:list-item>
                <text:p text:id="id55"><text:span text:style-name="T11">Деепричастие</text:span></text:p>
                <text:p text:id="id56"><text:s text:c="14"/>Бежать (как?) прыгая</text:p>
              </text:list-item>
              <text:list-item>
                <text:p text:id="id57"><text:span text:style-name="T11">Инфинитив </text:span>(глагол неопределенной формы)</text:p>
                <text:p text:id="id58"><text:s text:c="14"/>Желание (какое?) нравиться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0.9s" smil:fill="hold" smil:decelerate="1" smil:targetElement="id52" smil:attributeName="y" smil:values="y+1;y-.03" smil:keyTimes="0;1"/>
                  <anim:animate smil:begin="0.9s" smil:dur="0.1s" smil:fill="hold" smil:accelerate="1" smil:targetElement="id5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70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5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green" style:display-name="sidepanel_green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4.479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767cm" svg:height="9.575cm" svg:x="4.411cm" svg:y="2.794cm" presentation:class="page"/>
        <draw:frame presentation:style-name="sidepanel_5f_gree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2-08-05T10:21:13</meta:creation-date>
    <meta:editing-duration>PT01H36M00S</meta:editing-duration>
    <meta:editing-cycles>8</meta:editing-cycles>
    <dc:date>2002-08-05T15:34:05</dc:date>
    <meta:generator>OpenOffice.org/3.2$Linux OpenOffice.org_project/320m12$Build-9483</meta:generator>
    <meta:document-statistic meta:object-count="84"/>
  </office:meta>
</office:document-meta>
</file>